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39испр</text:p>
          </table:table-cell>
          <table:table-cell table:number-columns-repeated="4" table:style-name="ce10"/>
          <table:table-cell office:value-type="string" table:style-name="ce12">
            <text:p>25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8447000:2267</text:p>
          </table:table-cell>
          <table:covered-table-cell/>
          <table:table-cell office:value-type="float" office:value="432500.47999999998" table:style-name="ce20">
            <text:p>432500,48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304022:413</text:p>
          </table:table-cell>
          <table:covered-table-cell/>
          <table:table-cell office:value-type="float" office:value="2341488.9" table:style-name="ce22">
            <text:p>2341488,9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7">
            <text:p>18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73BB4390F8748FDDBB090B620CCCD1AC193EB52E032F988213DBEF61EBF5C7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Мелихова Елена Дмитриевна</meta:initial-creator>
    <dc:creator>Мелихова Елена Дмитриевна</dc:creator>
    <meta:creation-date>2023-07-25T08:12:10Z</meta:creation-date>
    <dc:date>2023-07-25T08:12:10Z</dc:date>
  </office:meta>
</office:document-meta>
</file>